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7.144cm"/>
          <style:tab-stop style:position="9.126cm" style:type="center"/>
        </style:tab-stops>
      </style:paragraph-properties>
    </style:style>
    <style:style style:name="P3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7.144cm"/>
          <style:tab-stop style:position="9.126cm" style:type="center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>
        <style:tab-stops>
          <style:tab-stop style:position="7.144cm"/>
          <style:tab-stop style:position="9.126cm" style:type="center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7.144cm"/>
          <style:tab-stop style:position="9.126cm" style:type="center"/>
        </style:tab-stops>
      </style:paragraph-properties>
      <style:text-properties fo:font-size="14pt" style:font-size-asian="14pt" style:font-size-complex="14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7.144cm"/>
          <style:tab-stop style:position="9.126cm" style:type="center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 style:list-style-name="">
      <style:paragraph-properties fo:margin-left="0cm" fo:margin-right="0cm" fo:text-align="justify" style:justify-single-word="false" fo:text-indent="0.953cm" style:auto-text-indent="false"/>
    </style:style>
    <style:style style:name="P9" style:family="paragraph" style:parent-style-name="Standard" style:list-style-name="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 style:font-weight-complex="bold"/>
    </style:style>
    <style:style style:name="P10" style:family="paragraph" style:parent-style-name="Heading" style:master-page-name="Standard">
      <style:paragraph-properties style:page-number="auto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Header">
      <style:paragraph-properties fo:text-align="end" style:justify-single-word="false"/>
      <style:text-properties fo:font-size="7pt" style:font-size-asian="7pt" style:font-size-complex="7pt"/>
    </style:style>
    <style:style style:name="P12" style:family="paragraph" style:parent-style-name="Основной_20_текст_20_2">
      <style:text-properties style:font-name="Times New Roman" fo:font-size="14pt" style:font-size-asian="14pt" style:font-name-complex="Times New Roman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 style:font-weight-complex="bold"/>
    </style:style>
    <style:style style:name="T3" style:family="text">
      <style:text-properties fo:font-size="14pt" officeooo:rsid="0019a251" style:font-size-asian="14pt" style:font-size-complex="14pt" style:font-weight-complex="bold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13pt" fo:font-weight="bold" style:font-size-asian="13pt" style:font-weight-asian="bold" style:font-size-complex="13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АДМИНИСТРАТИВНАЯ КОМИССИЯ </text:p>
      <text:p text:style-name="P12">КАМЕШКОВСКОГО РАЙОНА</text:p>
      <text:p text:style-name="P1"><text:span text:style-name="T1"><text:s/>ул. Свердлова, д. 10, <text:s/>каб. 37,г. Камешково, Владимирская область, 601300</text:span></text:p>
      <text:p text:style-name="P1"><text:span text:style-name="T1"><text:s/>тел. (09248) 2-46-22, факс (09248) 2-19-78</text:span></text:p>
      <text:p text:style-name="P3">_____________________________________________________________________________________</text:p>
      <text:p text:style-name="P4"/>
      <text:p text:style-name="P5"><text:span text:style-name="T3">28</text:span><text:span text:style-name="T2">.04.2017</text:span></text:p>
      <text:p text:style-name="P7"/>
      <text:p text:style-name="P7"/>
      <text:p text:style-name="P8"><text:span text:style-name="T2"><text:s text:c="2"/></text:span><text:span text:style-name="T3">26</text:span><text:span text:style-name="T2">.04.2017 административной комиссией Камешковского района было рассмотрено </text:span><text:span text:style-name="T3">4</text:span><text:span text:style-name="T2"> протокола об административных правонарушениях, влекущих ответственность по </text:span><text:span text:style-name="T1">пункту 2 статьи 11 </text:span><text:span text:style-name="T2"><text:s/>Закона Владимирской области от 14.02.2003 № 11-ОЗ «Об административных правонарушениях во Владимирской области» - н</text:span><text:span text:style-name="T1">арушение тишины и спокойствия граждан с 22 до 6 часов местного времени в населенных пунктах, подъездах, жилых квартирах, дворах с использованием телевизоров, радиоприемников, магнитофонов, других громкоговорящих устройств, а также посредством громкого пения, выкриков, свиста, игры на музыкальных инструментах и иного шума. </text:span></text:p>
      <text:p text:style-name="P2"><text:span text:style-name="T2"><text:s text:c="10"/>В результате рассмотрения вынесено </text:span><text:span text:style-name="T3">3 </text:span><text:span text:style-name="T2">постановления </text:span><text:span text:style-name="T3">и 1 определение</text:span><text:span text:style-name="T2">, из них: </text:span></text:p>
      <text:p text:style-name="P2"><text:span text:style-name="T2"><text:s text:c="4"/>- </text:span><text:span text:style-name="T3">3</text:span><text:span text:style-name="T2"> постановлени</text:span><text:span text:style-name="T3">я</text:span><text:span text:style-name="T2"> о назначении административного наказания в виде </text:span><text:span text:style-name="T3">административного штрафа</text:span><text:span text:style-name="T2">;</text:span></text:p>
      <text:p text:style-name="P2"><text:span text:style-name="T2"><text:s text:c="10"/>- 1 </text:span><text:span text:style-name="T3">определение об отложении рассмотрения дела</text:span><text:span text:style-name="T2">.</text:span></text:p>
      <text:p text:style-name="P9"/>
      <text:p text:style-name="P6"/>
      <text:p text:style-name="P6"/>
      <text:p text:style-name="P6">Председатель административной комиссии <text:s text:c="44"/>Е.В. Воробье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style:text-autospace="ideograph-alpha"/>
      <style:text-properties style:font-name="Arial" fo:font-family="Arial" style:font-family-generic="swiss" style:font-pitch="variable" fo:font-size="20pt" fo:font-weight="bold" style:font-size-asian="20pt" style:font-weight-asian="bold" style:font-name-complex="Arial" style:font-family-complex="Arial" style:font-family-generic-complex="swiss" style:font-pitch-complex="variable" style:font-size-complex="20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Основной_20_текст_20_2" style:display-name="Основной текст 2" style:family="paragraph" style:parent-style-name="Standard">
      <style:paragraph-properties fo:text-align="center" style:justify-single-word="false" style:text-autospace="ideograph-alpha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7pt" style:font-size-asian="7pt" style:font-size-complex="7pt"/>
    </style:style>
    <style:page-layout style:name="Mpm1">
      <style:page-layout-properties fo:page-width="21.001cm" fo:page-height="29.7cm" style:num-format="1" style:print-orientation="portrait" fo:margin-top="0.7cm" fo:margin-bottom="0.501cm" fo:margin-left="2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Приложение 21</dc:title>
    <meta:initial-creator>КонсультантПлюс</meta:initial-creator>
    <meta:creation-date>2016-08-26T10:41:00</meta:creation-date>
    <dc:date>2017-04-28T14:04:37.794000000</dc:date>
    <meta:print-date>2017-04-07T11:54:00</meta:print-date>
    <meta:editing-cycles>5</meta:editing-cycles>
    <meta:editing-duration>PT24M19S</meta:editing-duration>
    <meta:document-statistic meta:table-count="0" meta:image-count="0" meta:object-count="0" meta:page-count="1" meta:paragraph-count="11" meta:word-count="130" meta:character-count="1207" meta:non-whitespace-character-count="1011"/>
    <meta:generator>LibreOffice/5.3.0.3$Windows_X86_64 LibreOffice_project/7074905676c47b82bbcfbea1aeefc84afe1c50e1</meta:generator>
  </office:meta>
</office:document-meta>
</file>