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144cm"/>
          <style:tab-stop style:position="9.126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144cm"/>
          <style:tab-stop style:position="9.126cm" style:type="center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7.144cm"/>
          <style:tab-stop style:position="9.126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7.144cm"/>
          <style:tab-stop style:position="9.126cm" style:type="center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7.144cm"/>
          <style:tab-stop style:position="9.126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0" style:family="paragraph" style:parent-style-name="Основной_20_текст_20_2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9a251" style:font-size-asian="14pt" style:font-size-complex="14pt" style:font-weight-complex="bold"/>
    </style:style>
    <style:style style:name="T4" style:family="text">
      <style:text-properties fo:font-size="14pt" officeooo:rsid="001b1aae" style:font-size-asian="14pt" style:font-size-complex="14pt" style:font-weight-complex="bold"/>
    </style:style>
    <style:style style:name="T5" style:family="text">
      <style:text-properties fo:font-size="14pt" officeooo:rsid="001b1aa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ТИВНАЯ КОМИССИЯ </text:p>
      <text:p text:style-name="P10">КАМЕШКОВСКОГО РАЙОНА</text:p>
      <text:p text:style-name="P11"><text:s/>ул. Свердлова, д. 10, <text:s/>каб. 37,г. Камешково, Владимирская область, 601300</text:p>
      <text:p text:style-name="P11"><text:s/>тел. (09248) 2-46-22, факс (09248) 2-19-78</text:p>
      <text:p text:style-name="P3">_____________________________________________________________________________________</text:p>
      <text:p text:style-name="P4"/>
      <text:p text:style-name="P5"><text:span text:style-name="T4">02</text:span><text:span text:style-name="T2">.0</text:span><text:span text:style-name="T4">5</text:span><text:span text:style-name="T2">.2017</text:span></text:p>
      <text:p text:style-name="P7"/>
      <text:p text:style-name="P7"/>
      <text:p text:style-name="P8"><text:span text:style-name="T2"><text:s text:c="2"/></text:span><text:span text:style-name="T3">2</text:span><text:span text:style-name="T4">8</text:span><text:span text:style-name="T2">.04.2017 административной комиссией Камешковского района был рассмотрен</text:span><text:span text:style-name="T3"> </text:span><text:span text:style-name="T4">1</text:span><text:span text:style-name="T2"> протокол об административн</text:span><text:span text:style-name="T4">ом</text:span><text:span text:style-name="T2"> правонарушени</text:span><text:span text:style-name="T4">и</text:span><text:span text:style-name="T2"> </text:span><text:span text:style-name="T1">пункт</text:span><text:span text:style-name="T5">а </text:span><text:span text:style-name="T1">2 статьи 11 </text:span><text:span text:style-name="T2"><text:s/>Закона Владимирской области от 14.02.2003 № 11-ОЗ «Об административных правонарушениях во Владимирской области» - н</text:span><text:span text:style-name="T1">арушение тишины и спокойствия граждан с 22 до 6 часов местного времени в населенных пунктах, подъездах, жилых квартирах, дворах с использованием телевизоров, радиоприемников, магнитофонов, других громкоговорящих устройств, а также посредством громкого пения, выкриков, свиста, игры на музыкальных инструментах и иного шума. </text:span></text:p>
      <text:p text:style-name="P2"><text:span text:style-name="T2"><text:s text:c="6"/>В результате рассмотрения вынесено постановлени</text:span><text:span text:style-name="T4">е о прекращении производства по делу об административном правонарушении. </text:span></text:p>
      <text:p text:style-name="P9"/>
      <text:p text:style-name="P6"/>
      <text:p text:style-name="P6"/>
      <text:p text:style-name="P6">Председатель административной комиссии <text:s text:c="44"/>Е.В. Воробь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style:text-autospace="ideograph-alpha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7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1</dc:title>
    <meta:initial-creator>КонсультантПлюс</meta:initial-creator>
    <meta:creation-date>2016-08-26T10:41:00</meta:creation-date>
    <dc:date>2017-05-02T08:58:30.559000000</dc:date>
    <meta:editing-cycles>6</meta:editing-cycles>
    <meta:editing-duration>PT26M43S</meta:editing-duration>
    <meta:generator>LibreOffice/5.3.0.3$Windows_X86_64 LibreOffice_project/7074905676c47b82bbcfbea1aeefc84afe1c50e1</meta:generator>
    <meta:print-date>2017-05-02T08:58:18.993000000</meta:print-date>
    <meta:document-statistic meta:table-count="0" meta:image-count="0" meta:object-count="0" meta:page-count="1" meta:paragraph-count="9" meta:word-count="111" meta:character-count="1062" meta:non-whitespace-character-count="901"/>
  </office:meta>
</office:document-meta>
</file>